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7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6" style:parent-style-name="Car.predefinitoparagrafo" style:family="text">
      <style:text-properties style:language-asian="it" style:country-asian="IT"/>
    </style:style>
    <style:style style:name="T57" style:parent-style-name="Car.predefinitoparagrafo" style:family="text">
      <style:text-properties style:language-asian="it" style:country-asian="IT"/>
    </style:style>
    <style:style style:family="graphic" style:name="a10">
      <style:graphic-properties style:wrap="run-through" style:run-through="foreground" draw:fill="solid" draw:fill-color="#dddddd" draw:opacity="100%" draw:stroke="solid" svg:stroke-width="0.01389in" svg:stroke-color="#a2a2a2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dddddd" draw:opacity="100%" draw:stroke="solid" svg:stroke-width="0.01389in" svg:stroke-color="#a2a2a2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13"/></text:p>
      <text:p text:style-name="Standard"><text:s text:c="131"/>AL DIRIGENTE <text:s text:c="2"/>SCOLASTICO<text:s text:c="114"/></text:p>
      <text:p text:style-name="Standard"><text:s text:c="133"/>I.C. “MATTEOTTI - RIGNON”</text:p>
      <text:p text:style-name="Standard"><text:s text:c="148"/>TORINO</text:p>
      <text:p text:style-name="Standard">OGGETTO: RICHIESTA VARIAZIONE INSEGNAMENTO RELIGIONE CATTOLICA</text:p>
      <text:p text:style-name="Standard"/>
      <text:p text:style-name="Standard">I<text:s/>sottoscritti<text:s/>______________________________________________________<text:s/>genitori</text:p>
      <text:p text:style-name="Standard">dell’alunno/a ____________________________________________________________________</text:p>
      <text:p text:style-name="Standard">della classe ___________sezione___________del plesso________________________________</text:p>
      <text:p text:style-name="Standard"/>
      <text:p text:style-name="Standard"><text:s text:c="19"/><text:s text:c="52"/>CHIEDONO<text:s/></text:p>
      <text:p text:style-name="Standard"/>
      <text:p text:style-name="Standard">di poter variare<text:s/>la scelta fatta precedentemente,<text:s/>scegliendo la seguente opzione:</text:p>
      <text:p text:style-name="Standard"/>
      <text:p text:style-name="Standard"><text:span text:style-name="T56"><draw:custom-shape svg:x="0.68125in" svg:y="0.00764in" svg:width="0.28125in" svg:height="0.1875in" draw:z-index="251659264" draw:id="id0" draw:style-name="a9" draw:name="Ovale 3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 text:c="36"/>avvalersi dell’insegnamento della religione cattolica per suo/a figlio/a</text:p>
      <text:p text:style-name="Standard"><text:s text:c="32"/></text:p>
      <text:p text:style-name="Standard"><text:span text:style-name="T57"><draw:custom-shape svg:x="0.67083in" svg:y="0.00764in" svg:width="0.26042in" svg:height="0.19792in" draw:z-index="251661312" draw:id="id1" draw:style-name="a10" draw:name="Ovale 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 text:c="36"/>non avvalersi dell’insegnamento della religione cattolica per suo/a figlio/a</text:p>
      <text:p text:style-name="Standard"><text:s text:c="15"/></text:p>
      <text:p text:style-name="Standard"><text:s text:c="32"/>per l’a.s. ________________/________________</text:p>
      <text:p text:style-name="Standard"/>
      <text:p text:style-name="Standard"/>
      <text:p text:style-name="Standard"/>
      <text:p text:style-name="Standard"><text:s text:c="147"/>Firma</text:p>
      <text:p text:style-name="Standard">Data____________________ <text:s text:c="71"/>___________________________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ListLabel1" style:display-name="ListLabel 1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0.9881in"/>
    </style:style>
    <style:style style:name="TableColumn4" style:family="table-column">
      <style:table-column-properties style:column-width="0.0402in"/>
    </style:style>
    <style:style style:name="TableColumn5" style:family="table-column">
      <style:table-column-properties style:column-width="0.1493in"/>
    </style:style>
    <style:style style:name="TableColumn6" style:family="table-column">
      <style:table-column-properties style:column-width="0.7777in"/>
    </style:style>
    <style:style style:name="TableColumn7" style:family="table-column">
      <style:table-column-properties style:column-width="1.0458in"/>
    </style:style>
    <style:style style:name="TableColumn8" style:family="table-column">
      <style:table-column-properties style:column-width="1.0347in"/>
    </style:style>
    <style:style style:name="TableColumn9" style:family="table-column">
      <style:table-column-properties style:column-width="1.0222in"/>
    </style:style>
    <style:style style:name="TableColumn10" style:family="table-column">
      <style:table-column-properties style:column-width="0.9673in"/>
    </style:style>
    <style:style style:name="TableColumn11" style:family="table-column">
      <style:table-column-properties style:column-width="0.0437in"/>
    </style:style>
    <style:style style:name="TableColumn12" style:family="table-column">
      <style:table-column-properties style:column-width="0.9861in"/>
    </style:style>
    <style:style style:name="Table2" style:family="table">
      <style:table-properties style:width="7.0555in" fo:margin-left="0in" table:align="center"/>
    </style:style>
    <style:style style:name="TableRow13" style:family="table-row">
      <style:table-row-properties style:min-row-height="0.9736in"/>
    </style:style>
    <style:style style:name="TableCell1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" style:parent-style-name="Normale" style:family="paragraph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16" style:parent-style-name="Car.predefinitoparagrafo" style:family="text">
      <style:text-properties style:font-name-complex="Calibri" style:language-asian="it" style:country-asian="IT" style:language-complex="it" style:country-complex="IT"/>
    </style:style>
    <style:style style:name="TableCell1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8" style:parent-style-name="Normale" style:family="paragraph">
      <style:paragraph-properties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 style:language-complex="it" style:country-complex="IT" fo:hyphenate="true"/>
    </style:style>
    <style:style style:name="TableCell1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0" style:parent-style-name="Normale" style:family="paragraph">
      <style:paragraph-properties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 style:language-complex="it" style:country-complex="IT" fo:hyphenate="true"/>
    </style:style>
    <style:style style:name="P21" style:parent-style-name="Normale" style:family="paragraph">
      <style:paragraph-properties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 style:language-complex="it" style:country-complex="IT" fo:hyphenate="true"/>
    </style:style>
    <style:style style:name="P22" style:parent-style-name="Normale" style:family="paragraph">
      <style:paragraph-properties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 style:language-complex="it" style:country-complex="IT" fo:hyphenate="true"/>
    </style:style>
    <style:style style:name="P23" style:parent-style-name="Normale" style:family="paragraph">
      <style:paragraph-properties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 style:language-complex="it" style:country-complex="IT" fo:hyphenate="true"/>
    </style:style>
    <style:style style:name="P24" style:parent-style-name="Normale" style:family="paragraph">
      <style:paragraph-properties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25" style:parent-style-name="Car.predefinitoparagrafo" style:family="text">
      <style:text-properties style:font-name-complex="Calibri" fo:font-size="8.5pt" style:font-size-asian="8.5pt" style:font-size-complex="8.5pt" style:language-complex="it" style:country-complex="IT"/>
    </style:style>
    <style:style style:name="T26" style:parent-style-name="Car.predefinitoparagrafo" style:family="text">
      <style:text-properties style:font-name-complex="Calibri" fo:color="#000000" fo:font-size="8.5pt" style:font-size-asian="8.5pt" style:font-size-complex="8.5pt" style:language-complex="it" style:country-complex="IT"/>
    </style:style>
    <style:style style:name="P27" style:parent-style-name="Normale" style:family="paragraph">
      <style:paragraph-properties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28" style:parent-style-name="Car.predefinitoparagrafo" style:family="text">
      <style:text-properties style:font-name-complex="Calibri" fo:color="#0563C1" fo:font-size="9pt" style:font-size-asian="9pt" style:font-size-complex="9pt" style:text-underline-type="single" style:text-underline-style="solid" style:text-underline-width="auto" style:text-underline-mode="continuous" style:language-complex="it" style:country-complex="IT"/>
    </style:style>
    <style:style style:name="T29" style:parent-style-name="Car.predefinitoparagrafo" style:family="text">
      <style:text-properties style:font-name-complex="Calibri" fo:font-size="9pt" style:font-size-asian="9pt" style:font-size-complex="9pt" style:language-complex="it" style:country-complex="IT"/>
    </style:style>
    <style:style style:name="T30" style:parent-style-name="Car.predefinitoparagrafo" style:family="text">
      <style:text-properties style:font-name-complex="Calibri" fo:color="#0563C1" fo:font-size="9pt" style:font-size-asian="9pt" style:font-size-complex="9pt" style:text-underline-type="single" style:text-underline-style="solid" style:text-underline-width="auto" style:text-underline-mode="continuous" style:language-complex="it" style:country-complex="IT"/>
    </style:style>
    <style:style style:name="TableCell3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2" style:parent-style-name="Normale" style:family="paragraph">
      <style:paragraph-properties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33" style:parent-style-name="Car.predefinitoparagrafo" style:family="text">
      <style:text-properties style:font-name-complex="Calibri" style:language-asian="it" style:country-asian="IT" style:language-complex="it" style:country-complex="IT"/>
    </style:style>
    <style:style style:name="TableRow34" style:family="table-row">
      <style:table-row-properties style:min-row-height="0.5555in"/>
    </style:style>
    <style:style style:name="TableCell3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6" style:parent-style-name="Normale" style:family="paragraph">
      <style:paragraph-properties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37" style:parent-style-name="Car.predefinitoparagrafo" style:family="text">
      <style:text-properties style:font-name-asian="Times New Roman" style:font-name-complex="Calibri" style:language-asian="it" style:country-asian="IT" style:language-complex="it" style:country-complex="IT"/>
    </style:style>
    <style:style style:name="TableCell3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9" style:parent-style-name="Normale" style:family="paragraph">
      <style:paragraph-properties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40" style:parent-style-name="Car.predefinitoparagrafo" style:family="text">
      <style:text-properties style:font-name-complex="Calibri" style:language-asian="it" style:country-asian="IT" style:language-complex="it" style:country-complex="IT"/>
    </style:style>
    <style:style style:name="TableCell4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2" style:parent-style-name="Normale" style:family="paragraph">
      <style:paragraph-properties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43" style:parent-style-name="Car.predefinitoparagrafo" style:family="text">
      <style:text-properties style:font-name-complex="Calibri" style:language-asian="it" style:country-asian="IT" style:language-complex="it" style:country-complex="IT"/>
    </style:style>
    <style:style style:name="TableCell4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5" style:parent-style-name="Normale" style:family="paragraph">
      <style:paragraph-properties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46" style:parent-style-name="Car.predefinitoparagrafo" style:family="text">
      <style:text-properties style:font-name-complex="Calibri" style:language-asian="it" style:country-asian="IT" style:language-complex="it" style:country-complex="IT"/>
    </style:style>
    <style:style style:name="TableCell4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8" style:parent-style-name="Normale" style:family="paragraph">
      <style:paragraph-properties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49" style:parent-style-name="Car.predefinitoparagrafo" style:family="text">
      <style:text-properties style:font-name-complex="Calibri" fo:font-size="9pt" style:font-size-asian="9pt" style:font-size-complex="9pt" style:language-asian="it" style:country-asian="IT" style:language-complex="it" style:country-complex="IT"/>
    </style:style>
    <style:style style:name="TableCell5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1" style:parent-style-name="Normale" style:family="paragraph">
      <style:paragraph-properties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52" style:parent-style-name="Car.predefinitoparagrafo" style:family="text">
      <style:text-properties style:font-name-complex="Calibri" style:language-asian="it" style:country-asian="IT" style:language-complex="it" style:country-complex="IT"/>
    </style:style>
    <style:style style:name="TableCell5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4" style:parent-style-name="Normale" style:family="paragraph">
      <style:paragraph-properties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55" style:parent-style-name="Car.predefinitoparagrafo" style:family="text">
      <style:text-properties style:font-name-complex="Calibri" fo:font-size="14pt" style:font-size-asian="14pt" style:font-size-complex="14pt" style:language-asian="it" style:country-asian="IT" style:language-complex="it" style:country-complex="I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be5d6" style:wrap="run-through" style:run-through="foreground" draw:opacity="100%" fo:clip="rect(0.07351in, 0.04337in, 0.08607in, 0.03731in)" style:horizontal-rel="page-content" style:vertical-rel="paragraph" style:shadow="0in 0.05556in 0pc #ffffff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 table:number-columns-spanned="2">
              <text:p text:style-name="P15"><text:bookmark-start text:name="_Hlk57892309"/><text:span text:style-name="T16"><draw:frame draw:z-index="251660288" draw:style-name="a0" draw:name="Immagine 10" text:anchor-type="paragraph" svg:x="0.04097in" svg:y="0.03611in" svg:width="0.92708in" svg:height="0.93333in" style:rel-width="scale" style:rel-height="scale"><draw:image xlink:href="media/image1.jpeg" xlink:type="simple" xlink:show="embed" xlink:actuate="onLoad"/><svg:title/><svg:desc/></draw:frame></text:span></text:p>
            </table:table-cell>
            <table:covered-table-cell/>
            <table:table-cell table:style-name="TableCell17">
              <text:p text:style-name="P18"/>
            </table:table-cell>
            <table:table-cell table:style-name="TableCell19" table:number-columns-spanned="5">
              <text:p text:style-name="P20">ISTITUTO COMPRENSIVO STATALE<text:s/></text:p>
              <text:p text:style-name="P21">“C.so MATTEOTTI – RIGNON”<text:s/></text:p>
              <text:p text:style-name="P22">TOIC8B400X<text:s/></text:p>
              <text:p text:style-name="P23">Scuola dell’Infanzia – Scuola Primaria e Scuola Secondaria di I grado</text:p>
              <text:p text:style-name="P24"><text:span text:style-name="T25">Via Massena 39 – 10128 Torino - tel 011.01168800 – CF: 97845920012 – C.U.<text:s/></text:span><text:span text:style-name="T26">B68UT8</text:span></text:p>
              <text:p text:style-name="P27"><text:a xlink:href="mailto:TOIC8B400X@istruzione.it" office:target-frame-name="_top" xlink:show="replace"><text:span text:style-name="T28">TOIC8B400X@istruzione.it</text:span></text:a><text:span text:style-name="T29"><text:s/>–<text:s/></text:span><text:a xlink:href="mailto:TOIC8B400X@pec.istruzione.it" office:target-frame-name="_top" xlink:show="replace"><text:span text:style-name="T30">TOIC8B400X@pec.istruzione.it</text:span></text:a></text:p>
            </table:table-cell>
            <table:covered-table-cell/>
            <table:covered-table-cell/>
            <table:covered-table-cell/>
            <table:covered-table-cell/>
            <table:table-cell table:style-name="TableCell31" table:number-columns-spanned="2">
              <text:p text:style-name="P32"><text:span text:style-name="T33"><draw:frame draw:z-index="251659264" draw:style-name="a1" draw:name="Immagine 9" text:anchor-type="paragraph" svg:x="0.11111in" svg:y="0.07847in" svg:width="0.81667in" svg:height="0.91667in" style:rel-width="scale" style:rel-height="scale"><draw:image xlink:href="media/image2.jpeg" xlink:type="simple" xlink:show="embed" xlink:actuate="onLoad"/><svg:title/><svg:desc>599E73AA</svg:desc></draw:frame></text:span></text:p>
            </table:table-cell>
            <table:covered-table-cell/>
          </table:table-row>
          <table:table-row table:style-name="TableRow34">
            <table:table-cell table:style-name="TableCell35">
              <text:p text:style-name="P36"><text:span text:style-name="T37"><draw:frame draw:z-index="251663360" draw:style-name="a2" draw:name="Immagine 1" text:anchor-type="paragraph" svg:x="0.04028in" svg:y="-0.02153in" svg:width="0.85022in" svg:height="0.60105in" style:rel-width="scale" style:rel-height="scale"><draw:image xlink:href="media/image3.jpeg" xlink:type="simple" xlink:show="embed" xlink:actuate="onLoad"/><svg:title/><svg:desc>cid:0f78ae6a-f6c9-49fa-9264-042ba5a98b5b@eurprd03.prod.outlook.com</svg:desc></draw:frame></text:span></text:p>
            </table:table-cell>
            <table:table-cell table:style-name="TableCell38" table:number-columns-spanned="3">
              <text:p text:style-name="P39"><text:span text:style-name="T40"><draw:frame draw:z-index="251664384" draw:style-name="a3" draw:name="Immagine 5" text:anchor-type="paragraph" svg:x="0.10208in" svg:y="0.06528in" svg:width="0.82819in" svg:height="0.45499in" style:rel-width="scale" style:rel-height="scale"><draw:image xlink:href="media/image4.png" xlink:type="simple" xlink:show="embed" xlink:actuate="onLoad"/><svg:title/><svg:desc/></draw:frame></text:span></text:p>
            </table:table-cell>
            <table:covered-table-cell/>
            <table:covered-table-cell/>
            <table:table-cell table:style-name="TableCell41">
              <text:p text:style-name="P42"><text:span text:style-name="T43"><draw:frame draw:z-index="251667456" draw:style-name="a4" draw:name="Immagine 11" text:anchor-type="paragraph" svg:x="0.11533in" svg:y="0.02454in" svg:width="0.77153in" svg:height="0.46458in" style:rel-width="scale" style:rel-height="scale"><draw:image xlink:href="media/image5.jpeg" xlink:type="simple" xlink:show="embed" xlink:actuate="onLoad"/><svg:title/><svg:desc/></draw:frame></text:span></text:p>
            </table:table-cell>
            <table:table-cell table:style-name="TableCell44">
              <text:p text:style-name="P45"><text:span text:style-name="T46"><draw:frame draw:z-index="251661312" draw:style-name="a5" draw:name="Immagine 8" text:anchor-type="paragraph" svg:x="-0.03472in" svg:y="0.14167in" svg:width="1.14583in" svg:height="0.33333in" style:rel-width="scale" style:rel-height="scale"><draw:image xlink:href="media/image6.png" xlink:type="simple" xlink:show="embed" xlink:actuate="onLoad"/><svg:title/><svg:desc/></draw:frame></text:span></text:p>
            </table:table-cell>
            <table:table-cell table:style-name="TableCell47">
              <text:p text:style-name="P48"><text:span text:style-name="T49"><draw:frame draw:z-index="251665408" draw:style-name="a6" draw:name="Immagine 6" text:anchor-type="paragraph" svg:x="0.10764in" svg:y="-0.00347in" svg:width="0.91111in" svg:height="0.64444in" style:rel-width="scale" style:rel-height="scale"><draw:image xlink:href="media/image7.emf" xlink:type="simple" xlink:show="embed" xlink:actuate="onLoad"/><svg:title/><svg:desc/></draw:frame></text:span></text:p>
            </table:table-cell>
            <table:table-cell table:style-name="TableCell50" table:number-columns-spanned="2">
              <text:p text:style-name="P51"><text:span text:style-name="T52"><draw:frame draw:z-index="251662336" draw:style-name="a7" draw:name="Immagine 7" text:anchor-type="paragraph" svg:x="0.08472in" svg:y="0.01736in" svg:width="0.93958in" svg:height="0.475in" style:rel-width="scale" style:rel-height="scale"><draw:image xlink:href="media/image8.jpeg" xlink:type="simple" xlink:show="embed" xlink:actuate="onLoad"/><svg:title/><svg:desc>LOGO_JG_ORIZZONTALE</svg:desc></draw:frame></text:span></text:p>
            </table:table-cell>
            <table:covered-table-cell/>
            <table:table-cell table:style-name="TableCell53">
              <text:p text:style-name="P54"><text:span text:style-name="T55"><draw:frame draw:z-index="251666432" draw:style-name="a8" draw:name="Immagine 4" text:anchor-type="paragraph" svg:x="0.14722in" svg:y="0.12153in" svg:width="0.83472in" svg:height="0.34375in" style:rel-width="scale" style:rel-height="scale"><draw:image xlink:href="media/image9.jpeg" xlink:type="simple" xlink:show="embed" xlink:actuate="onLoad"/><svg:title/><svg:desc/></draw:frame></text:span></text:p>
            </table:table-cell>
          </table:table-row>
        </table:table>
        <text:p text:style-name="Intestazione"><text:bookmark-end text:name="_Hlk5789230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o Falvo</meta:initial-creator>
    <dc:creator>Fabio Falvo</dc:creator>
    <meta:creation-date>2024-01-10T15:42:00Z</meta:creation-date>
    <dc:date>2024-01-10T15:4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4" meta:character-count="1705" meta:row-count="12" meta:non-whitespace-character-count="1454"/>
  </office:meta>
</office:document-meta>
</file>