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0" style:parent-style-name="Car.predefinitoparagrafo" style:family="text">
      <style:text-properties style:font-name-complex="Calibri"/>
    </style:style>
    <style:style style:name="P11" style:parent-style-name="Standard" style:family="paragraph">
      <style:paragraph-properties fo:line-height="150%" fo:margin-left="3.4416in" fo:text-indent="0.4916in">
        <style:tab-stops/>
      </style:paragraph-properties>
      <style:text-properties style:font-name-complex="Calibri"/>
    </style:style>
    <style:style style:name="P12" style:parent-style-name="Standard" style:family="paragraph">
      <style:paragraph-properties fo:line-height="150%" fo:margin-left="3.4416in" fo:text-indent="0.4916in">
        <style:tab-stops/>
      </style:paragraph-properties>
      <style:text-properties style:font-name-complex="Calibri" style:font-style-complex="italic" fo:font-size="12pt" style:font-size-asian="12pt"/>
    </style:style>
    <style:style style:name="P13" style:parent-style-name="Standard" style:family="paragraph">
      <style:paragraph-properties fo:line-height="200%"/>
      <style:text-properties style:font-name-complex="Calibri"/>
    </style:style>
    <style:style style:name="P14" style:parent-style-name="Standard" style:family="paragraph">
      <style:paragraph-properties fo:line-height="200%"/>
      <style:text-properties style:font-name-complex="Calibri"/>
    </style:style>
    <style:style style:name="P15" style:parent-style-name="Standard" style:family="paragraph">
      <style:paragraph-properties fo:line-height="200%"/>
      <style:text-properties style:font-name-complex="Calibri"/>
    </style:style>
    <style:style style:name="P16" style:parent-style-name="Standard" style:family="paragraph">
      <style:paragraph-properties fo:line-height="200%"/>
      <style:text-properties style:font-name-complex="Calibri"/>
    </style:style>
    <style:style style:name="T17" style:parent-style-name="Car.predefinitoparagrafo" style:family="text">
      <style:text-properties style:font-name-complex="Calibri"/>
    </style:style>
    <style:style style:name="P18" style:parent-style-name="Titolo1" style:family="paragraph">
      <style:paragraph-properties fo:text-align="start"/>
    </style:style>
    <style:style style:name="T19" style:parent-style-name="Car.predefinitoparagrafo" style:family="text">
      <style:text-properties fo:font-weight="normal" style:font-weight-asian="normal" style:font-weight-complex="normal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6.3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20" style:family="table">
      <style:table-properties style:width="7.0881in" fo:margin-left="0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justify" fo:line-height="150%"/>
    </style:style>
    <style:style style:name="TableCell2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justify" style:line-height-at-least="0.1666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justify" fo:line-height="150%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justify" fo:line-height="150%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justify" style:line-height-at-least="0.1666in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justify" fo:line-height="150%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justify" fo:line-height="150%"/>
    </style:style>
    <style:style style:name="TableCell4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justify" style:line-height-at-least="0.1666in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justify" fo:line-height="150%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justify" fo:line-height="150%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justify" style:line-height-at-least="0.1666in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justify" fo:line-height="150%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justify" fo:line-height="150%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justify" style:line-height-at-least="0.1666in"/>
    </style:style>
    <style:style style:name="T57" style:parent-style-name="Car.predefinitoparagrafo" style:family="text">
      <style:text-properties fo:font-weight="bold" style:font-weight-asian="bold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justify" fo:line-height="150%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 fo:line-height="150%"/>
    </style:style>
    <style:style style:name="TableCell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justify" style:line-height-at-least="0.1666in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justify" fo:line-height="150%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justify" fo:line-height="150%"/>
    </style:style>
    <style:style style:name="TableCell7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justify" style:line-height-at-least="0.1666in"/>
    </style:style>
    <style:style style:name="T72" style:parent-style-name="Car.predefinitoparagrafo" style:family="text">
      <style:text-properties fo:font-style="italic" style:font-style-asian="italic" style:font-style-complex="italic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justify" fo:line-height="150%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justify" fo:line-height="150%"/>
    </style:style>
    <style:style style:name="TableCell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justify" style:line-height-at-least="0.1666in"/>
    </style:style>
    <style:style style:name="TableCell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justify" fo:line-height="150%"/>
    </style:style>
    <style:style style:name="P82" style:parent-style-name="Standard" style:family="paragraph">
      <style:paragraph-properties fo:line-height="200%"/>
      <style:text-properties style:font-name-complex="Calibri"/>
    </style:style>
    <style:style style:name="P83" style:parent-style-name="Standard" style:family="paragraph">
      <style:paragraph-properties fo:line-height="200%"/>
      <style:text-properties style:font-name-complex="Calibri"/>
    </style:style>
    <style:style style:name="P84" style:parent-style-name="Standard" style:family="paragraph">
      <style:text-properties style:font-name-complex="Calibri"/>
    </style:style>
    <style:style style:name="T85" style:parent-style-name="Car.predefinitoparagrafo" style:family="text">
      <style:text-properties style:font-name-complex="Calibri"/>
    </style:style>
    <style:style style:name="T86" style:parent-style-name="Car.predefinitoparagrafo" style:family="text">
      <style:text-properties style:font-name-complex="Calibri"/>
    </style:style>
    <style:style style:name="T87" style:parent-style-name="Car.predefinitoparagrafo" style:family="text">
      <style:text-properties style:font-name-complex="Calibri"/>
    </style:style>
    <style:style style:name="T88" style:parent-style-name="Car.predefinitoparagrafo" style:family="text">
      <style:text-properties style:font-name-complex="Calibri"/>
    </style:style>
    <style:style style:name="T89" style:parent-style-name="Car.predefinitoparagrafo" style:family="text">
      <style:text-properties style:font-name-complex="Calibri"/>
    </style:style>
    <style:style style:name="T90" style:parent-style-name="Car.predefinitoparagrafo" style:family="text">
      <style:text-properties style:font-name-complex="Calibri"/>
    </style:style>
    <style:style style:name="T91" style:parent-style-name="Car.predefinitoparagrafo" style:family="text">
      <style:text-properties style:font-name-complex="Calibri"/>
    </style:style>
    <style:style style:name="T92" style:parent-style-name="Car.predefinitoparagrafo" style:family="text">
      <style:text-properties style:font-name-complex="Calibri"/>
    </style:style>
    <style:style style:name="T93" style:parent-style-name="Car.predefinitoparagrafo" style:family="text">
      <style:text-properties style:font-name-complex="Calibri"/>
    </style:style>
  </office:automatic-styles>
  <office:body>
    <office:text text:use-soft-page-breaks="true">
      <text:p text:style-name="P1"><text:span text:style-name="T10"><text:s text:c="128"/>AL DIRIGENTE SCOLASTICO</text:span></text:p>
      <text:p text:style-name="P11"><text:s text:c="15"/>IC “MATTEOTTI -<text:s/>RIGNON”</text:p>
      <text:p text:style-name="P12"><text:s text:c="29"/>TORINO</text:p>
      <text:p text:style-name="P13">Il / La <text:s/>sottoscritto / a <text:s text:c="2"/>_____________________________________________________________</text:p>
      <text:p text:style-name="P14">genitore dell'alunno/a: ____________________________________________________________</text:p>
      <text:p text:style-name="P15">nato / a <text:s/>______________________________________ prov. (_______) il <text:s/>_____ / ____ / _______</text:p>
      <text:p text:style-name="P16">della classe _________ <text:s text:c="2"/>sez. <text:s/>_________ del plesso_____________________________________</text:p>
      <text:h text:style-name="Titolo1" text:outline-level="1"><text:span text:style-name="T17">CHIEDE</text:span></text:h>
      <text:h text:style-name="P18" text:outline-level="1"><text:span text:style-name="T19"><text:s/>il rilascio di n° ……… copie di:</text:span>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CERTIFICATO DI ISCRIZIONE - ANNO SCOLASTICO ..….……………………………….………..…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 text:c="2"/></text:p>
          </table:table-cell>
          <table:table-cell table:style-name="TableCell41">
            <text:p text:style-name="P42">CERTIFICATO DI ISCRIZIONE E FREQUENZA - <text:s/>ANNO SCOLASTICO ……..……………….……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CERTIFICATO DI ISCRIZIONE E FREQUENZA<text:s/><text:span text:style-name="T57">con voti</text:span><text:s/>- <text:s/>ANNO SCOLASTICO ……………………..……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ALTRO<text:s/><text:span text:style-name="T72">(specificare il tipo di richiesta)</text:span><text:s/>…………………………………………………………………….………..………………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Per i seguenti motivi<text:s/>: <text:s/>___________________________________________________________________</text:p>
      <text:p text:style-name="P83">_____________________________________________________________________________________</text:p>
      <text:p text:style-name="P84">Torino<text:s/>____/____/_______<text:tab/><text:tab/><text:tab/><text:s text:c="12"/>______________________________________</text:p>
      <text:p text:style-name="Standard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(firma del richied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200%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111in" fo:line-height="107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fo:font-weight="bold" style:font-weight-asian="bold" style:font-size-complex="10p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ListLabel1" style:display-name="ListLabel 1" style:family="text"/>
    <style:style style:name="Caratterepredefinitoparagrafo" style:display-name="Carattere predefinito paragrafo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Intestazione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Intestazione" style:family="paragraph">
      <style:paragraph-properties fo:text-align="center"/>
    </style:style>
    <style:style style:name="P9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2" text:anchor-type="paragraph" svg:x="2.75417in" svg:y="-0.34583in" svg:width="0.75in" svg:height="0.82708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 text:c="2"/></text:p>
        <text:p text:style-name="P6">ISTITUTO COMPRENSIVO STATALE “C.so MATTEOTTI – RIGNON”</text:p>
        <text:p text:style-name="P7">Scuola dell’Infanzia – Scuola Primaria e Scuola Secondaria di I grado</text:p>
        <text:p text:style-name="P8">Via Massena 39 – 10128 Torino tel 011.532430 – CF: 97845920012</text:p>
        <text:p text:style-name="P9"><text:a xlink:href="mailto:TOIC8B400X@istruzione.it" office:target-frame-name="_top" xlink:show="replace"><text:span text:style-name="Internetlink">TOIC8B400X@istruzione.it</text:span></text:a><text:s/>–<text:s/><text:a xlink:href="mailto:TOIC8B400X@pec.istruzione.it" office:target-frame-name="_top" xlink:show="replace"><text:span text:style-name="Internetlink">TOIC8B400X@pec.istruzione.it</text:span></text:a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ente04</dc:creator>
    <meta:creation-date>2019-09-24T08:15:00Z</meta:creation-date>
    <dc:date>2019-11-25T10:18:00Z</dc:date>
    <meta:template xlink:href="Normal" xlink:type="simple"/>
    <meta:editing-cycles>4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5" meta:character-count="1239" meta:row-count="8" meta:non-whitespace-character-count="1056"/>
  </office:meta>
</office:document-meta>
</file>