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33"/>AL DIRIGENTE SCOLASTICO</text:p>
      <text:p text:style-name="Standard"><text:s text:c="137"/>I.C. “MATTEOTTI - RIGNON”</text:p>
      <text:p text:style-name="Standard"/>
      <text:p text:style-name="Standard">OGGETTO: RICHIESTA AUTORIZZAZIONE ENTRATA POSTICIPATA</text:p>
      <text:p text:style-name="Standard"/>
      <text:p text:style-name="Standard">Il/la sottoscritto/a _______________________________________________________padre/madre</text:p>
      <text:p text:style-name="Standard">dell’alunno/a ______________________________________________________________________</text:p>
      <text:p text:style-name="Standard">frequentante la classe ___________sezione____________del plesso__________________________</text:p>
      <text:p text:style-name="Standard"/>
      <text:p text:style-name="Standard"><text:s text:c="29"/><text:s text:c="50"/>CHIEDE</text:p>
      <text:p text:style-name="Standard"/>
      <text:p text:style-name="Standard">per il proprio figlio/a <text:s text:c="19"/>l’AUTORIZZAZIONE</text:p>
      <text:p text:style-name="Standard"/>
      <text:p text:style-name="Standard">ad entrare <text:s/>alle ore________________nel/nei giorno/i _____________________</text:p>
      <text:p text:style-name="Standard"/>
      <text:p text:style-name="Standard">per l’a.s. ____________/___________________</text:p>
      <text:p text:style-name="Standard"/>
      <text:p text:style-name="Standard">per i seguenti motivi:_____________________________________________________________</text:p>
      <text:p text:style-name="Standard"/>
      <text:p text:style-name="Standard"><text:s text:c="142"/>Firma</text:p>
      <text:p text:style-name="Standard">Data_____________________ <text:s text:c="13"/><text:s text:c="48"/>____________________________</text:p>
      <text:p text:style-name="Standard"/>
      <text:p text:style-name="Standard">________________________________________________________________________________________</text:p>
      <text:p text:style-name="Standard"/>
      <text:p text:style-name="Standard"><text:span text:style-name="T10"><draw:custom-shape svg:x="0.31378in" svg:y="-0.02205in" svg:width="0.1625in" svg:height="0.12569in" draw:z-index="2" draw:id="id0" draw:style-name="a1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 text:c="17"/>VISTO SI AUTORIZZA</text:p>
      <text:p text:style-name="Standard"><text:span text:style-name="T11"><draw:custom-shape svg:x="0.31378in" svg:y="-0.02205in" svg:width="0.1625in" svg:height="0.12569in" draw:z-index="251660288" draw:id="id1" draw:style-name="a2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 text:c="16"/>VISTO NON SI AUTORIZZA<text:s/><text:s text:c="58"/>IL DIRIGENTE SCOLASTICO <text:s text:c="5"/></text:p>
      <text:p text:style-name="Standard"><text:s text:c="76"/>Istituto scolastico <text:s text:c="19"/>Prof. Fabio FALVO</text:p>
      <text:p text:style-name="Standard"><text:s text:c="35"/><text:s text:c="39"/>sprovvisto di timb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Intestazione" style:family="paragraph">
      <style:paragraph-properties fo:text-align="center"/>
    </style:style>
    <style:style style:name="P9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2" text:anchor-type="paragraph" svg:x="2.84792in" svg:y="-0.34583in" svg:width="0.79167in" svg:height="0.8229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 text:c="2"/></text:p>
        <text:p text:style-name="P6">ISTITUTO COMPRENSIVO STATALE “C.so MATTEOTTI – RIGNON”</text:p>
        <text:p text:style-name="P7">Scuola dell’Infanzia – Scuola Primaria e Scuola Secondaria di I grado</text:p>
        <text:p text:style-name="P8">Via Massena 39 – 10128 Torino tel 011.532430 – CF: 97845920012</text:p>
        <text:p text:style-name="P9"><text:a xlink:href="mailto:TOIC8B400X@istruzione.it" office:target-frame-name="_top" xlink:show="replace"><text:span text:style-name="Internetlink">TOIC8B400X@istruzione.it</text:span></text:a><text:s/>–<text:s/><text:a xlink:href="mailto:TOIC8B400X@pec.istruzione.it" office:target-frame-name="_top" xlink:show="replace"><text:span text:style-name="Internetlink">TOIC8B400X@pec.istruzione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04</dc:creator>
    <meta:creation-date>2019-09-24T08:15:00Z</meta:creation-date>
    <dc:date>2019-11-25T10:19:00Z</dc:date>
    <meta:template xlink:href="Normal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739" meta:row-count="12" meta:non-whitespace-character-count="1482"/>
  </office:meta>
</office:document-meta>
</file>