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-complex="Calibri" style:font-size-complex="12pt"/>
    </style:style>
    <style:style style:name="T11" style:parent-style-name="Car.predefinitoparagrafo" style:family="text">
      <style:text-properties style:font-name-complex="Calibri" style:font-size-complex="12pt"/>
    </style:style>
    <style:style style:name="T12" style:parent-style-name="Car.predefinitoparagrafo" style:family="text">
      <style:text-properties style:font-name-complex="Calibri" style:font-size-complex="12pt"/>
    </style:style>
    <style:style style:name="T13" style:parent-style-name="Car.predefinitoparagrafo" style:family="text">
      <style:text-properties style:font-name-complex="Calibri" style:font-size-complex="12pt"/>
    </style:style>
    <style:style style:name="P14" style:parent-style-name="Standard" style:family="paragraph">
      <style:text-properties style:font-name-complex="Calibri" style:font-size-complex="12pt"/>
    </style:style>
    <style:style style:name="P15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1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1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18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19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0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1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2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3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4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5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8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29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0" style:parent-style-name="Corpo" style:family="paragraph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3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4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5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38" style:parent-style-name="Corp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1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2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3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4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5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6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7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8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49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50" style:parent-style-name="Corpo" style:family="paragraph">
      <style:text-properties style:font-name="Calibri" style:font-name-complex="Calibri" fo:font-size="12pt" style:font-size-asian="12pt" style:font-size-complex="12pt"/>
    </style:style>
    <style:style style:name="P51" style:parent-style-name="Corpo" style:family="paragraph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5" style:parent-style-name="Corpo" style:family="paragraph">
      <style:paragraph-properties fo:margin-bottom="0.1111in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15"/><text:span text:style-name="T10"><text:s text:c="4"/></text:span><text:span text:style-name="T11">AL DIRIGENTE SCOLASTICO</text:span></text:p>
      <text:p text:style-name="Standard"><text:span text:style-name="T12"><text:s text:c="120"/></text:span><text:span text:style-name="T13">IC “MATTEOTTI - RIGNON”</text:span></text:p>
      <text:p text:style-name="P14"/>
      <text:p text:style-name="P15"/>
      <text:p text:style-name="P16">Oggetto: RICHIESTA RIAMMISSIONE A SEGUITO INFORTUNIO</text:p>
      <text:p text:style-name="P17"/>
      <text:p text:style-name="P18"/>
      <text:p text:style-name="P19"/>
      <text:p text:style-name="P20">Il/la sottoscritto/a_________________________________________________padre/madre</text:p>
      <text:p text:style-name="P21"/>
      <text:p text:style-name="P22">dell’alunno/a_______________________________________________________________</text:p>
      <text:p text:style-name="P23"/>
      <text:p text:style-name="P24">frequentante la classe___________sezione__________plesso________________________</text:p>
      <text:p text:style-name="P25"/>
      <text:p text:style-name="P26">infortunatosi il giorno______________con prognosi di giorni ________________________</text:p>
      <text:p text:style-name="P27"/>
      <text:p text:style-name="P28">rilasciata da_______________________________________________il________________</text:p>
      <text:p text:style-name="P29"/>
      <text:p text:style-name="P30"/>
      <text:p text:style-name="Corpo"><text:span text:style-name="T31"><text:s text:c="61"/></text:span><text:span text:style-name="T32">CHIEDE</text:span></text:p>
      <text:p text:style-name="P33"/>
      <text:p text:style-name="P34">la riammissione alle lezioni, prima della scadenza della prognosi, dal<text:s/>giorno_____________</text:p>
      <text:p text:style-name="P35"/>
      <text:p text:style-name="P36">A tal fine,consapevole dello stato di salute del proprio figlio/a</text:p>
      <text:p text:style-name="P37"/>
      <text:p text:style-name="P38"><text:s text:c="65"/></text:p>
      <text:p text:style-name="Corpo"><text:span text:style-name="T39"><text:s text:c="66"/></text:span><text:span text:style-name="T40">DICHIARA</text:span></text:p>
      <text:p text:style-name="P41"/>
      <text:p text:style-name="P42">di esonerare l’Istituto da<text:s/>qualsiasi responsabilità connessa a possibili ricadute e complicanze dello</text:p>
      <text:p text:style-name="P43"/>
      <text:p text:style-name="P44">stato di salute collegabili alla prognosi descritta nel referto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Corpo"><text:span text:style-name="T52"><text:s text:c="106"/></text:span><text:span text:style-name="T53"><text:s text:c="18"/></text:span><text:span text:style-name="T54">Firma</text:span></text:p>
      <text:p text:style-name="P55"><text:span text:style-name="T56">Data________________ <text:s text:c="54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>
      <style:paragraph-properties fo:widows="2" fo:orphans="2"/>
      <style:text-properties style:font-name="Helvetica, Arial" style:font-name-asian="Arial Unicode MS" style:font-name-complex="Arial Unicode MS" fo:color="#000000" style:language-asian="zh" style:country-asian="CN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2.775in" svg:y="-0.37708in" svg:width="0.625in" svg:height="0.6562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 text:c="2"/></text:p>
        <text:p text:style-name="P6">ISTITUTO COMPRENSIVO STATALE “C.so MATTEOTTI – RIGNON”</text:p>
        <text:p text:style-name="P7">Scuola dell’Infanzia – Scuola Primaria e Scuola Secondaria di I grado</text:p>
        <text:p text:style-name="P8">Via Massena 39 – 10128 Torino tel 011.532430 – CF: 97845920012</text:p>
        <text:p text:style-name="P9"><text:a xlink:href="mailto:TOIC8B400X@istruzione.it" office:target-frame-name="_top" xlink:show="replace"><text:span text:style-name="Internetlink">TOIC8B400X@istruzione.it</text:span></text:a><text:s/>–<text:s/><text:a xlink:href="mailto:TOIC8B400X@pec.istruzione.it" office:target-frame-name="_top" xlink:show="replace"><text:span text:style-name="Internetlink">TOIC8B400X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4</dc:creator>
    <meta:creation-date>2019-09-24T08:15:00Z</meta:creation-date>
    <dc:date>2019-11-25T10:18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28" meta:row-count="10" meta:non-whitespace-character-count="1303"/>
  </office:meta>
</office:document-meta>
</file>