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26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line-height="100%">
        <style:tab-stops>
          <style:tab-stop style:type="left" style:position="2.7222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 fo:text-indent="4.425in">
        <style:tab-stops>
          <style:tab-stop style:type="left" style:position="2.7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line-height="100%">
        <style:tab-stops>
          <style:tab-stop style:type="left" style:position="2.7222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9"/></text:p>
      <text:p text:style-name="P10"><text:span text:style-name="T11"><text:s text:c="75"/></text:span><text:span text:style-name="T12">AL DIRIGENTE SCOLASTICO</text:span></text:p>
      <text:p text:style-name="P13"><text:tab/><text:tab/><text:s text:c="13"/><text:s/>IC "MATTEOTTI-RIGNON"</text:p>
      <text:p text:style-name="P14"><text:span text:style-name="T15"><text:tab/></text:span><text:span text:style-name="T16"><text:tab/></text:span><text:span text:style-name="T17"><text:tab/><text:s text:c="10"/></text:span><text:span text:style-name="T18"><text:s text:c="10"/></text:span><text:span text:style-name="T19"><text:s/>TORINO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Oggetto: Richiesta nulla osta</text:p>
      <text:p text:style-name="P27"/>
      <text:p text:style-name="P28"><text:s/>I <text:s/>sottoscritti ________________________________________________________</text:p>
      <text:p text:style-name="P29">genitori dell’alunno/a__________________________________________________</text:p>
      <text:p text:style-name="P30">nato/a a _______________________________prov_________ il _______________</text:p>
      <text:p text:style-name="P31">residente a __________________________ in Via __________________________</text:p>
      <text:p text:style-name="P32">della classe__________sez._________plesso_______________________________</text:p>
      <text:p text:style-name="P33"/>
      <text:p text:style-name="P34"><text:span text:style-name="T35">C H I E D ONO</text:span></text:p>
      <text:p text:style-name="P36">il nulla osta al trasferimento presso<text:s/>il seguente Istituto:</text:p>
      <text:p text:style-name="P37">____________________________________________________________________</text:p>
      <text:p text:style-name="P38"/>
      <text:p text:style-name="P39">____________________________________________________________________</text:p>
      <text:p text:style-name="P40"/>
      <text:p text:style-name="P41">per i seguenti motivi: ____________________________________________________________________</text:p>
      <text:p text:style-name="P42"/>
      <text:p text:style-name="P43">____________________________________________________________________</text:p>
      <text:p text:style-name="P44"/>
      <text:p text:style-name="P45"><text:s text:c="133"/></text:p>
      <text:p text:style-name="P46"><text:s text:c="7"/>Torino_______________ <text:s text:c="22"/><text:s text:c="27"/>Firma genitori <text:s text:c="11"/></text:p>
      <text:p text:style-name="P47"><text:s text:c="82"/></text:p>
      <text:p text:style-name="P48"><text:s text:c="84"/>_________________________</text:p>
      <text:p text:style-name="P49"/>
      <text:p text:style-name="P50"><text:span text:style-name="T51"><text:tab/></text:span><text:span text:style-name="T52"><text:tab/><text:s text:c="6"/></text:span><text:span text:style-name="T53"><text:s text:c="8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2.86458in" svg:y="-0.33403in" svg:width="0.73543in" svg:height="0.827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 text:c="2"/></text:p>
        <text:p text:style-name="P6">ISTITUTO COMPRENSIVO STATALE “C.so MATTEOTTI – RIGNON” – TOIC8B400X</text:p>
        <text:p text:style-name="P7">Scuola dell’Infanzia – Scuola Primaria e Scuola Secondaria di I grado</text:p>
        <text:p text:style-name="P8">Via Massena 39 – 10128 Torino tel 011.532430 – CF: 97845920012</text:p>
        <text:p text:style-name="P9"><text:a xlink:href="mailto:TOIC8B400X@istruzione.it" office:target-frame-name="_top" xlink:show="replace"><text:span text:style-name="Internetlink">TOIC8B400X@istruzione.it</text:span></text:a><text:s/>–<text:s/><text:a xlink:href="mailto:TOIC8B400X@pec.istruzione.it" office:target-frame-name="_top" xlink:show="replace"><text:span text:style-name="Internetlink">TOIC8B400X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4</dc:creator>
    <meta:creation-date>2019-09-26T13:48:00Z</meta:creation-date>
    <dc:date>2019-11-25T09:30:00Z</dc:date>
    <meta:print-date>2019-11-25T09:28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32" meta:row-count="10" meta:non-whitespace-character-count="1220"/>
  </office:meta>
</office:document-meta>
</file>