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10" style:parent-style-name="Car.predefinitoparagrafo" style:family="text">
      <style:text-properties style:language-asian="it" style:country-asian="IT"/>
    </style:style>
    <style:style style:name="T11" style:parent-style-name="Car.predefinitoparagrafo" style:family="text">
      <style:text-properties style:language-asian="it" style:country-asian="IT"/>
    </style:style>
    <style:style style:family="graphic" style:name="a1">
      <style:graphic-properties style:wrap="run-through" style:run-through="foreground" draw:fill="solid" draw:fill-color="#dddddd" draw:opacity="100%" draw:stroke="solid" svg:stroke-width="0.01389in" svg:stroke-color="#a2a2a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dddddd" draw:opacity="100%" draw:stroke="solid" svg:stroke-width="0.01389in" svg:stroke-color="#a2a2a2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 text:c="13"/></text:p>
      <text:p text:style-name="Standard"><text:s text:c="131"/>AL DIRIGENTE <text:s text:c="2"/>SCOLASTICO<text:s text:c="114"/></text:p>
      <text:p text:style-name="Standard"><text:s text:c="133"/>I.C. “MATTEOTTI - RIGNON”</text:p>
      <text:p text:style-name="Standard"><text:s text:c="148"/>TORINO</text:p>
      <text:p text:style-name="Standard">OGGETTO: RICHIESTA VARIAZIONE INSEGNAMENTO RELIGIONE CATTOLICA</text:p>
      <text:p text:style-name="Standard"/>
      <text:p text:style-name="Standard">Il/la sottoscritto/a ______________________________________________________padre/madre</text:p>
      <text:p text:style-name="Standard">dell’alunno/a ____________________________________________________________________</text:p>
      <text:p text:style-name="Standard">della classe ___________sezione___________del plesso________________________________</text:p>
      <text:p text:style-name="Standard"/>
      <text:p text:style-name="Standard"><text:s text:c="19"/><text:s text:c="52"/>CHIEDE <text:s/></text:p>
      <text:p text:style-name="Standard"/>
      <text:p text:style-name="Standard">di poter variare <text:s/>la scelta fatta precedentemente <text:s/>scegliendo la seguente opzione:</text:p>
      <text:p text:style-name="Standard"/>
      <text:p text:style-name="Standard"><text:span text:style-name="T10"><draw:custom-shape svg:x="0.68125in" svg:y="0.00764in" svg:width="0.28125in" svg:height="0.1875in" draw:z-index="251659264" draw:id="id0" draw:style-name="a1" draw:name="Ovale 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 text:c="36"/>avvalersi dell’insegnamento della religione cattolica per suo/a figlio/a</text:p>
      <text:p text:style-name="Standard"><text:s text:c="32"/></text:p>
      <text:p text:style-name="Standard"><text:span text:style-name="T11"><draw:custom-shape svg:x="0.67083in" svg:y="0.00764in" svg:width="0.26042in" svg:height="0.19792in" draw:z-index="251661312" draw:id="id1" draw:style-name="a2" draw:name="Ovale 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 text:c="2"/><text:s text:c="24"/><text:s text:c="9"/><text:s/>non avvalersi dell’insegnamento della religione cattolica per suo/a figlio/a</text:p>
      <text:p text:style-name="Standard"><text:s text:c="15"/></text:p>
      <text:p text:style-name="Standard"><text:s text:c="32"/>per l’a.s. ________________/________________</text:p>
      <text:p text:style-name="Standard"/>
      <text:p text:style-name="Standard"/>
      <text:p text:style-name="Standard"/>
      <text:p text:style-name="Standard"><text:s text:c="147"/>Firma</text:p>
      <text:p text:style-name="Standard">Data____________________ <text:s text:c="71"/>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itolo" style:display-name="Tito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Internetlink" style:display-name="Internet link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Car.predefinitoparagrafo">
      <style:text-properties fo:color="#605E5C" fo:background-color="#E1DFDD"/>
    </style:style>
    <style:style style:name="ListLabel1" style:display-name="ListLabel 1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dddddd" draw:opacity="100%" draw:stroke="solid" svg:stroke-width="0.01389in" svg:stroke-color="#a2a2a2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875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Intestazione" style:family="paragraph">
      <style:paragraph-properties fo:text-align="center"/>
    </style:style>
    <style:style style:name="P5" style:parent-style-name="Intestazione" style:family="paragraph">
      <style:paragraph-properties fo:text-align="center"/>
    </style:style>
    <style:style style:name="P6" style:parent-style-name="Intestazione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Intestazione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Intestazione" style:family="paragraph">
      <style:paragraph-properties fo:text-align="center"/>
    </style:style>
    <style:style style:name="P9" style:parent-style-name="Intestazione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e2" text:anchor-type="paragraph" svg:x="2.98333in" svg:y="-0.37708in" svg:width="0.69792in" svg:height="0.67708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><text:s text:c="2"/></text:p>
        <text:p text:style-name="P6">ISTITUTO COMPRENSIVO STATALE “C.so MATTEOTTI – RIGNON”</text:p>
        <text:p text:style-name="P7">Scuola dell’Infanzia – Scuola Primaria e Scuola Secondaria di I grado</text:p>
        <text:p text:style-name="P8">Via Massena 39 – 10128 Torino tel 011.532430 – CF: 97845920012</text:p>
        <text:p text:style-name="P9"><text:a xlink:href="mailto:TOIC8B400X@istruzione.it" office:target-frame-name="_top" xlink:show="replace"><text:span text:style-name="Internetlink">TOIC8B400X@istruzione.it</text:span></text:a><text:s/>–<text:s/><text:a xlink:href="mailto:TOIC8B400X@pec.istruzione.it" office:target-frame-name="_top" xlink:show="replace"><text:span text:style-name="Internetlink">TOIC8B400X@pec.istruzione.it</text:span></text:a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tente04</dc:creator>
    <meta:creation-date>2019-09-24T08:15:00Z</meta:creation-date>
    <dc:date>2019-11-25T10:16:00Z</dc:date>
    <meta:template xlink:href="Normal" xlink:type="simple"/>
    <meta:editing-cycles>5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5" meta:character-count="1711" meta:row-count="12" meta:non-whitespace-character-count="1459"/>
  </office:meta>
</office:document-meta>
</file>